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margin-top="0.494cm" fo:margin-bottom="0.494cm" style:contextual-spacing="true" fo:line-height="100%" fo:background-color="#ffffff"/>
      <style:text-properties fo:color="#6c6d74" loext:opacity="100%" style:font-name="PT Serif" fo:font-size="12pt" style:font-name-asian="Times New Roman1" style:font-size-asian="12pt" style:language-asian="es" style:country-asian="ES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Num2">
      <style:paragraph-properties fo:margin-top="0cm" fo:margin-bottom="0.282cm" style:contextual-spacing="true" fo:line-height="108%"/>
    </style:style>
    <style:style style:name="P4" style:family="paragraph" style:parent-style-name="List_20_Paragraph">
      <style:paragraph-properties fo:margin-top="0cm" fo:margin-bottom="0.282cm" style:contextual-spacing="true" fo:line-height="108%"/>
      <style:text-properties fo:text-transform="uppercase" fo:color="#2d2e33" loext:opacity="100%" style:font-name="Montserrat" fo:font-size="15pt" fo:letter-spacing="0.053cm" style:letter-kerning="true" style:font-name-asian="Times New Roman1" style:font-size-asian="15pt" style:language-asian="es" style:country-asian="ES" style:font-name-complex="Times New Roman1" style:font-size-complex="15pt"/>
    </style:style>
    <style:style style:name="P5" style:family="paragraph" style:parent-style-name="List_20_Paragraph">
      <style:paragraph-properties fo:margin-left="3.81cm" fo:margin-right="0cm" fo:margin-top="0cm" fo:margin-bottom="0.282cm" style:contextual-spacing="true" fo:line-height="108%" fo:text-indent="0cm" style:auto-text-indent="false"/>
    </style:style>
    <style:style style:name="P6" style:family="paragraph" style:parent-style-name="Standard">
      <loext:graphic-properties draw:fill="solid" draw:fill-color="#ffffff"/>
      <style:paragraph-properties fo:margin-top="0cm" fo:margin-bottom="0.529cm" style:contextual-spacing="false" fo:line-height="100%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-0.635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</style:style>
    <style:style style:name="P9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6c6d74" loext:opacity="100%" style:font-name="PT Serif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 style:list-style-name="">
      <loext:graphic-properties draw:fill="solid" draw:fill-color="#ffffff"/>
      <style:paragraph-properties fo:margin-top="1.058cm" fo:margin-bottom="0.529cm" style:contextual-spacing="false" fo:line-height="100%" fo:background-color="#ffffff"/>
    </style:style>
    <style:style style:name="T1" style:family="text">
      <style:text-properties fo:text-transform="uppercase" fo:color="#2d2e33" loext:opacity="100%" style:font-name="Times New Roman" fo:font-size="16pt" fo:letter-spacing="0.053cm" style:letter-kerning="true" style:font-name-asian="Times New Roman1" style:font-size-asian="16pt" style:language-asian="es" style:country-asian="ES" style:font-name-complex="Times New Roman1" style:font-size-complex="16pt"/>
    </style:style>
    <style:style style:name="T2" style:family="text">
      <style:text-properties fo:text-transform="uppercase" fo:color="#2d2e33" loext:opacity="100%" style:font-name="Montserrat" fo:font-size="15pt" fo:letter-spacing="0.053cm" style:letter-kerning="true" style:font-name-asian="Times New Roman1" style:font-size-asian="15pt" style:language-asian="es" style:country-asian="ES" style:font-name-complex="Times New Roman1" style:font-size-complex="15pt"/>
    </style:style>
    <style:style style:name="T3" style:family="text">
      <style:text-properties fo:color="#6c6d74" loext:opacity="100%" style:font-name="PT Serif" fo:font-size="12pt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style:font-name="PT Serif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2d2e33" loext:opacity="100%" style:font-name="PT Serif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style:language-asian="es" style:country-asian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ormativa aplicada a la empresa aqua fish spa sl </text:span></text:p>
      <text:p text:style-name="P1"/>
      <text:list xml:id="list767826128" text:style-name="WWNum1">
        <text:list-item>
          <text:p text:style-name="P7"><text:span text:style-name="T3">Real decreto Legislativo 8/2015, de 30 de octubre, por el que se aprueba el Texto refundido de la Ley general de la Seguridad Social </text:span></text:p>
        </text:list-item>
      </text:list>
      <text:p text:style-name="P8"><text:a xlink:type="simple" xlink:href="https://www.boe.es/buscar/act.php?id=BOE-A-2015-11724" text:style-name="Internet_20_link" text:visited-style-name="Visited_20_Internet_20_Link"><text:span text:style-name="Internet_20_link"><text:span text:style-name="T4">https://www.boe.es/buscar/act.php?id=BOE-A-2015-11724</text:span></text:span></text:a></text:p>
      <text:list xml:id="list154028196212832" text:continue-numbering="true" text:style-name="WWNum1">
        <text:list-item>
          <text:p text:style-name="P7"><text:a xlink:type="simple" xlink:href="https://www.boe.es/eli/es/l/1995/11/08/31/con" office:target-frame-name="_blank" xlink:show="new" text:style-name="Default_20_Style" text:visited-style-name="Default_20_Style"><text:span text:style-name="T5">Ley 31/1995, de 8 de noviembre, de prevención de Riesgos Laborales.</text:span></text:a></text:p>
        </text:list-item>
      </text:list>
      <text:p text:style-name="P8"><text:a xlink:type="simple" xlink:href="https://www.boe.es/eli/es/l/1995/11/08/31/con" text:style-name="Internet_20_link" text:visited-style-name="Visited_20_Internet_20_Link"><text:span text:style-name="Internet_20_link"><text:span text:style-name="T4">https://www.boe.es/eli/es/l/1995/11/08/31/con</text:span></text:span></text:a></text:p>
      <text:list xml:id="list154027766683606" text:continue-numbering="true" text:style-name="WWNum1">
        <text:list-item>
          <text:p text:style-name="P7"><text:a xlink:type="simple" xlink:href="https://www.boe.es/eli/es/rdlg/2015/10/23/2/con" office:target-frame-name="_blank" xlink:show="new" text:style-name="Default_20_Style" text:visited-style-name="Default_20_Style"><text:span text:style-name="T5">Real Decreto Legislativo 2/2015, de 23 de octubre, por el que se aprueba el texto refundido de la Ley del Estatuto de los Trabajadores.</text:span></text:a></text:p>
        </text:list-item>
      </text:list>
      <text:p text:style-name="P2"><text:a xlink:type="simple" xlink:href="https://www.boe.es/buscar/act.php?id=BOE-A-2015-11430" text:style-name="Internet_20_link" text:visited-style-name="Visited_20_Internet_20_Link"><text:span text:style-name="Internet_20_link"><text:span text:style-name="T6">https://www.boe.es/buscar/act.php?id=BOE-A-2015-11430</text:span></text:span></text:a></text:p>
      <text:list xml:id="list154028822178014" text:continue-numbering="true" text:style-name="WWNum1">
        <text:list-item>
          <text:p text:style-name="P7"><text:span text:style-name="T3">Prevención de delitos penales en la empresa. </text:span><text:a xlink:type="simple" xlink:href="https://www.boe.es/buscar/doc.php?id=FIS-C-2016-00001" office:target-frame-name="_blank" xlink:show="new" text:style-name="Default_20_Style" text:visited-style-name="Default_20_Style"><text:span text:style-name="T5">Circular 1/2016, de 22 de enero, sobre la responsabilidad penal de las personas jurídicas conforme a lareforma del Código Penal efectuada por Ley Orgánica 1/2015.</text:span></text:a></text:p>
        </text:list-item>
      </text:list>
      <text:p text:style-name="P8"><text:a xlink:type="simple" xlink:href="https://www.boe.es/buscar/doc.php?id=FIS-C-2016-00001" text:style-name="Internet_20_link" text:visited-style-name="Visited_20_Internet_20_Link"><text:span text:style-name="Internet_20_link"><text:span text:style-name="T4">https://www.boe.es/buscar/doc.php?id=FIS-C-2016-00001</text:span></text:span></text:a></text:p>
      <text:p text:style-name="P9"/>
      <text:list xml:id="list154028878384914" text:continue-numbering="true" text:style-name="WWNum1">
        <text:list-item>
          <text:p text:style-name="P7"><text:a xlink:type="simple" xlink:href="https://www.boe.es/eli/es/lo/2018/12/05/3/con" office:target-frame-name="_blank" xlink:show="new" text:style-name="Default_20_Style" text:visited-style-name="Default_20_Style"><text:span text:style-name="T5">Ley Orgánica 3/2018, de 5 de diciembre, de Protección de Datos Personales y garantía de los derechos digitales.</text:span></text:a></text:p>
        </text:list-item>
      </text:list>
      <text:p text:style-name="P8"><text:a xlink:type="simple" xlink:href="https://www.boe.es/eli/es/lo/2018/12/05/3/con" text:style-name="Internet_20_link" text:visited-style-name="Visited_20_Internet_20_Link"><text:span text:style-name="Internet_20_link"><text:span text:style-name="T4">https://www.boe.es/eli/es/lo/2018/12/05/3/con</text:span></text:span></text:a></text:p>
      <text:list xml:id="list154029078392769" text:continue-numbering="true" text:style-name="WWNum1">
        <text:list-item>
          <text:p text:style-name="P7"><text:a xlink:type="simple" xlink:href="https://www.boe.es/eli/es/l/2010/04/28/10/con" office:target-frame-name="_blank" xlink:show="new" text:style-name="Default_20_Style" text:visited-style-name="Default_20_Style"><text:span text:style-name="T5">Ley 10/2010, de 28 de abril, de prevención del blanqueo de capitales y de la financiación del terrorismo.</text:span></text:a></text:p>
        </text:list-item>
      </text:list>
      <text:p text:style-name="P8"><text:a xlink:type="simple" xlink:href="https://www.boe.es/eli/es/l/2010/04/28/10/con" text:style-name="Internet_20_link" text:visited-style-name="Visited_20_Internet_20_Link"><text:span text:style-name="Internet_20_link">BOE.es - BOE-A-2010-6737 Ley 10/2010, de 28 de abril, de prevención del blanqueo de capitales y de la financiación del terrorismo.</text:span></text:a></text:p>
      <text:list xml:id="list154029728214596" text:continue-numbering="true" text:style-name="WWNum1">
        <text:list-item>
          <text:p text:style-name="P7"><text:a xlink:type="simple" xlink:href="https://www.boe.es/buscar/act.php?id=BOE-A-2010-10544#:~:text=https%3A//www.boe.es/eli/es/rdlg/2010/07/02/1/con" office:target-frame-name="_blank" xlink:show="new" text:style-name="Default_20_Style" text:visited-style-name="Default_20_Style"><text:span text:style-name="T5">Real Decreto Legislativo 1/2010, de 2 de julio, por el que se aprueba el texto refundido de la Ley de Sociedades de Capital.</text:span></text:a></text:p>
        </text:list-item>
      </text:list>
      <text:p text:style-name="P8"><text:a xlink:type="simple" xlink:href="https://www.boe.es/buscar/act.php?id=BOE-A-2010-10544#:~:text=https%3A//www.boe.es/eli/es/rdlg/2010/07/02/1/con" text:style-name="Internet_20_link" text:visited-style-name="Visited_20_Internet_20_Link"><text:span text:style-name="Internet_20_link">BOE.es - BOE-A-2010-10544 Real Decreto Legislativo 1/2010, de 2 de julio, por el que se aprueba el texto refundido de la Ley de Sociedades de Capital.</text:span></text:a></text:p>
      <text:p text:style-name="P9"/>
      <text:list xml:id="list154029723579466" text:continue-numbering="true" text:style-name="WWNum1">
        <text:list-item>
          <text:p text:style-name="P7"><text:soft-page-break/><text:a xlink:type="simple" xlink:href="https://www.boe.es/buscar/act.php?id=BOE-A-2003-20977#:~:text=https%3A//www.boe.es/eli/es/l/2003/11/17/38/con" office:target-frame-name="_blank" xlink:show="new" text:style-name="Default_20_Style" text:visited-style-name="Default_20_Style"><text:span text:style-name="T5">Ley 38/2003, de 17 de noviembre, General de Subvenciones</text:span></text:a></text:p>
        </text:list-item>
      </text:list>
      <text:p text:style-name="P8"><text:a xlink:type="simple" xlink:href="https://www.boe.es/buscar/act.php?id=BOE-A-2003-20977#:~:text=https%3A//www.boe.es/eli/es/l/2003/11/17/38/con" text:style-name="Internet_20_link" text:visited-style-name="Visited_20_Internet_20_Link"><text:span text:style-name="Internet_20_link">BOE.es - BOE-A-2003-20977 Ley 38/2003, de 17 de noviembre, General de Subvenciones.</text:span></text:a></text:p>
      <text:h text:style-name="P10" text:outline-level="1"><text:span text:style-name="T2">CONVENIOs</text:span></text:h>
      <text:list xml:id="list4271388346" text:style-name="WWNum2">
        <text:list-item>
          <text:p text:style-name="P3">CONVENIO COLECTIVO PARA PELUQUERIAS, INSTITUTOS DE BELLEZA Y GIMNASIOS</text:p>
        </text:list-item>
      </text:list>
      <text:p text:style-name="Standard"><text:a xlink:type="simple" xlink:href="https://www.boe.es/diario_boe/txt.php?id=BOE-A-2022-7390" text:style-name="Internet_20_link" text:visited-style-name="Visited_20_Internet_20_Link"><text:span text:style-name="Internet_20_link">https://www.boe.es/diario_boe/txt.php?id=BOE-A-2022-7390</text:span></text:a></text:p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editing-cycles>2</meta:editing-cycles>
    <meta:creation-date>2022-07-08T13:15:00</meta:creation-date>
    <dc:date>2022-07-08T13:15:00</dc:date>
    <meta:editing-duration>P0D</meta:editing-duration>
    <meta:generator>LibreOffice/7.1.2.2$MacOSX_X86_64 LibreOffice_project/8a45595d069ef5570103caea1b71cc9d82b2aae4</meta:generator>
    <meta:document-statistic meta:table-count="0" meta:image-count="0" meta:object-count="0" meta:page-count="2" meta:paragraph-count="20" meta:word-count="252" meta:character-count="1743" meta:non-whitespace-character-count="1518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