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Albertus MT" svg:font-family="'Albertus MT'" style:font-family-generic="roman" style:font-pitch="variable"/>
    <style:font-face style:name="Albertusii" svg:font-family="Albertusii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margin-top="0cm" fo:margin-bottom="0.305cm" style:contextual-spacing="false" fo:line-height="100%" fo:text-align="center" style:justify-single-word="false" fo:background-color="#ffffff"/>
    </style:style>
    <style:style style:name="P2" style:family="paragraph" style:parent-style-name="Heading_20_3">
      <loext:graphic-properties draw:fill="solid" draw:fill-color="#ffffff"/>
      <style:paragraph-properties fo:margin-top="0cm" fo:margin-bottom="0.305cm" style:contextual-spacing="false" fo:line-height="100%" fo:text-align="center" style:justify-single-word="false" fo:background-color="#ffffff"/>
      <style:text-properties fo:color="#333333" loext:opacity="100%" style:font-name="Albertus MT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.203cm" style:contextual-spacing="false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.203cm" style:contextual-spacing="false" fo:text-align="justify" style:justify-single-word="false" fo:background-color="#ffffff"/>
      <style:text-properties fo:color="#000000" loext:opacity="100%" style:font-name="Albertusii"/>
    </style:style>
    <style:style style:name="P5" style:family="paragraph" style:parent-style-name="Standard">
      <loext:graphic-properties draw:fill="solid" draw:fill-color="#ffffff"/>
      <style:paragraph-properties fo:margin-top="0cm" fo:margin-bottom="0.203cm" style:contextual-spacing="false" fo:text-align="justify" style:justify-single-word="false" fo:background-color="#ffffff"/>
      <style:text-properties fo:color="#000000" loext:opacity="100%" style:font-name="Albertus MT"/>
    </style:style>
    <style:style style:name="P6" style:family="paragraph" style:parent-style-name="Standard">
      <loext:graphic-properties draw:fill="solid" draw:fill-color="#ffffff"/>
      <style:paragraph-properties fo:margin-top="0cm" fo:margin-bottom="0.203cm" style:contextual-spacing="false" fo:text-align="justify" style:justify-single-word="false" fo:background-color="#ffffff"/>
      <style:text-properties fo:color="#000000" loext:opacity="100%" style:font-name="Albertus MT" fo:font-weight="bold" style:font-weight-asian="bold"/>
    </style:style>
    <style:style style:name="T1" style:family="text">
      <style:text-properties fo:color="#333333" loext:opacity="100%" style:font-name="Albertus MT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color="#000000" loext:opacity="100%" style:font-name="Albertusii"/>
    </style:style>
    <style:style style:name="T3" style:family="text">
      <style:text-properties fo:color="#000000" loext:opacity="100%" style:font-name="Albertusii" fo:font-style="italic" fo:font-weight="bold" style:font-style-asian="italic" style:font-weight-asian="bold" style:font-name-complex="Times New Roman1"/>
    </style:style>
    <style:style style:name="T4" style:family="text">
      <style:text-properties fo:color="#000000" loext:opacity="100%" style:font-name="Albertusii" fo:font-style="italic" fo:font-weight="bold" style:font-style-asian="italic" style:font-weight-asian="bold"/>
    </style:style>
    <style:style style:name="T5" style:family="text">
      <style:text-properties fo:color="#000000" loext:opacity="100%" style:font-name="Albertus 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AQUA FISH SPA PUERTO DE LA CRUZ, SL</text:span></text:h>
      <text:h text:style-name="P2" text:outline-level="3"/>
      <text:p text:style-name="P3"><text:span text:style-name="T2">La Sociedad </text:span><text:span text:style-name="T3">AQUA FISH SPA PUERTO DE LA CRUZ <text:s/>, S.</text:span><text:span text:style-name="T4">L </text:span><text:span text:style-name="T2"><text:s/>con Número de identificación Fiscal B76568906 fue constituida por tres socios <text:s/>el pasado 21 de marzo de 2012, optando porque la sociedad sea regida y administrada por un administrador único. Su domicilio fiscal <text:s/>se encuentra en Avda. Colón, número 4 <text:s/>Puerto de la Cruz, Santa Cruz de Tenerife</text:span></text:p>
      <text:p text:style-name="P3"><text:span text:style-name="T2">El objeto de la empresa es la explotación de establecimiento relacionados con balnearios, saunas, spa, salones de belleza, peluquerías, estética, gimnasios, piscinas, supermercados, hipermercados, almacenes, tiendas y bazares</text:span></text:p>
      <text:p text:style-name="P3"><text:span text:style-name="T2">En la actualidad se encuentra explotando las siguientes actividades:</text:span></text:p>
      <text:p text:style-name="P3"><text:span text:style-name="T2">- Comercio Menor de plantas, hierbas, herbolarios etc </text:span></text:p>
      <text:p text:style-name="P3"><text:span text:style-name="T2">- Naturopatia, acupuntura, parasanitaria</text:span></text:p>
      <text:p text:style-name="P3"><text:span text:style-name="T2">- Salones e institutos de belleza </text:span></text:p>
      <text:p text:style-name="P4"/>
      <text:p text:style-name="P5"/>
      <text:p text:style-name="P5"/>
      <text:p text:style-name="P5"/>
      <text:p text:style-name="P5"/>
      <text:p text:style-name="P3"><text:span text:style-name="T5"><text:line-break/>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Albertus MT" svg:font-family="'Albertus MT'" style:font-family-generic="roman" style:font-pitch="variable"/>
    <style:font-face style:name="Albertusii" svg:font-family="Albertusii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.203cm" style:contextual-spacing="false" style:line-height-at-least="0.57cm"/>
      <style:text-properties style:font-name="Open Sans" fo:font-family="'Open Sans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Open Sans" fo:font-family="'Open Sans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lbertus MT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Microsoft Office User</dc:creator>
    <meta:editing-cycles>2</meta:editing-cycles>
    <meta:print-date>2022-07-06T13:13:00</meta:print-date>
    <meta:creation-date>2022-07-12T10:23:00</meta:creation-date>
    <dc:date>2022-07-12T10:23:00</dc:date>
    <meta:editing-duration>P0D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8" meta:word-count="122" meta:character-count="801" meta:non-whitespace-character-count="678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