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NTRATOS PUBLICOS </text:p>
      <text:p text:style-name="Standard"><text:span text:style-name="T1">En el ejercicio 2021 esta <text:s/>empresa no ha formalizado ningún contrato con entidades públic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editing-cycles>2</meta:editing-cycles>
    <meta:creation-date>2022-07-08T10:36:00</meta:creation-date>
    <dc:date>2022-07-08T10:36:00</dc:date>
    <meta:editing-duration>PT1M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2" meta:word-count="16" meta:character-count="111" meta:non-whitespace-character-count="95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